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9cm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03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cm" fo:keep-together="always"/>
    </style:style>
    <style:style style:name="表格2" style:family="table">
      <style:table-properties style:width="9.058cm" fo:margin-left="8.192cm" table:align="left" style:writing-mode="lr-tb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" style:family="paragraph" style:parent-style-name="Text_20_body_20__28_user_29_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Text_20_body_20__28_user_29_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Text_20_body_20__28_user_29_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Text_20_body_20__28_user_29_">
      <style:paragraph-properties fo:line-height="0.423cm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9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0" style:family="paragraph" style:parent-style-name="Text_20_body_20__28_user_29_">
      <style:paragraph-properties fo:line-height="0.353cm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1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Text_20_body_20__28_user_29_">
      <style:paragraph-properties fo:margin-top="0.318cm" fo:margin-bottom="0cm" loext:contextual-spacing="false"/>
    </style:style>
    <style:style style:name="P13" style:family="paragraph" style:parent-style-name="Text_20_body_20__28_user_29_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margin-left="0.25cm" fo:margin-right="0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15" style:family="paragraph" style:parent-style-name="Text_20_body_20__28_user_29_">
      <style:paragraph-properties fo:margin-top="1.27cm" fo:margin-bottom="0.318cm" loext:contextual-spacing="false"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Text_20_body_20__28_user_29_" style:master-page-name="Standard">
      <style:paragraph-properties style:page-number="auto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margin-left="-1.249cm" fo:margin-right="0cm" fo:line-height="0.071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</style:style>
    <style:style style:name="P20" style:family="paragraph" style:parent-style-name="清單段落">
      <style:paragraph-properties fo:margin-left="1cm" fo:margin-right="0cm" fo:line-height="0.494cm" fo:text-align="justify" style:justify-single-word="false" fo:text-indent="-0.75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清單段落">
      <style:paragraph-properties fo:margin-left="1.251cm" fo:margin-right="0cm" fo:line-height="0.494cm" fo:text-align="justify" style:justify-single-word="false" fo:text-indent="-0.501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標楷體" fo:letter-spacing="-0.018cm" style:font-name-asian="標楷體" style:font-name-complex="標楷體"/>
    </style:style>
    <style:style style:name="P2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26" style:family="paragraph" style:parent-style-name="Header">
      <style:paragraph-properties fo:line-height="0.353cm" fo:text-align="justify" style:justify-single-word="false">
        <style:tab-stops/>
      </style:paragraph-properties>
    </style:style>
    <style:style style:name="T1" style:family="text">
      <style:text-properties style:font-name="標楷體" fo:letter-spacing="-0.018cm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6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0pt" style:font-size-asian="10pt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1：申請員工持股且繼續服務2年以上之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公司名稱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統一編號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代表人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">產業別</text:p>
          </table:table-cell>
          <table:table-cell table:style-name="表格1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公司地址</text:p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司所在地稅捐稽徵機關</text:p>
          </table:table-cell>
          <table:table-cell table:style-name="表格1.D1" table:number-columns-spanned="5" office:value-type="string">
            <text:p text:style-name="P26"><text:span text:style-name="T3"><text:s text:c="2"/>□</text:span><text:span text:style-name="T2">臺北國稅局 <text:s/></text:span><text:span text:style-name="T3">□</text:span><text:span text:style-name="T2">高雄國稅局 <text:s/></text:span><text:span text:style-name="T3">□</text:span><text:span text:style-name="T2">北區國稅局 <text:s/></text:span><text:span text:style-name="T3">□</text:span><text:span text:style-name="T2">中區國稅局 <text:s/></text:span><text:span text:style-name="T3">□</text:span><text:span text:style-name="T2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聯絡人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B1" office:value-type="string">
            <text:p text:style-name="P8">電話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8">傳真</text:p>
          </table:table-cell>
          <table:table-cell table:style-name="表格1.D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0">電子信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><text:span text:style-name="T2">附件2：公司員工持股且繼續服務2年以上之明細</text:span><text:span text:style-name="T7">電子檔</text:span></text:p>
      <text:p text:style-name="P20">(一)附件2-1：</text:p>
      <text:p text:style-name="P21">1.檔案格式為<text:bookmark-start text:name="_Hlk507688986"/><text:bookmark-start text:name="_Hlk507690029"/>xls<text:bookmark-end text:name="_Hlk507688986"/>或<text:bookmark-end text:name="_Hlk507690029"/>ods</text:p>
      <text:p text:style-name="P21">2.檔名請標明「INCTRS_公司統編_申請年月份.xls(或.ods)」，例：INCTRS_12345678_10901.xls</text:p>
      <text:p text:style-name="P20">(二)附件2-2：</text:p>
      <text:p text:style-name="P21">1.檔案格式為txt</text:p>
      <text:p text:style-name="P21">2.檔名請標明「INCTRS_公司統編_申請年度月份.txt」，例：INCTRS_12345678_10901.txt</text:p>
      <text:p text:style-name="P13">※注意事項</text:p>
      <text:p text:style-name="P20">(一)依產業創新條例施行細則第3條之5第3項及第4項規定，發行股票之公司應於員工取得股票日起持有股票且繼續服務屆滿2年之次年1月底前，將員工持有股票且繼續服務累計達2年以上相關文件資料，依規定格式造冊送請中央目的事業主管機關備查，並將該文件副知公司所在地稅捐稽徵機關。員工取得股票日至股票可處分日之期間超過2年且適用本條例第19條之1第2項及第3項規定者，發行股票之公司應於股票可處分日年度之次年1月底前，將員工持有股票且繼續服務累計達2年以上相關文件資料，依規定格式造冊送請中央目的事業主管機關備查，並將該文件副知公司所在地稅捐稽徵機關。</text:p>
      <text:p text:style-name="P20">(二)請申請公司依前開規定以範本格式(即公司函，含附件1資料表、附件2-1明細及附件2-2媒體檔)送件。</text:p>
      <text:p text:style-name="P20">(三)本○受理對象為○○業公司(非屬○○業者，請按產業別向中央目的事業主管機關申請)。</text:p>
      <text:p text:style-name="P20">(四)公司申請備查所檢附之各項文件，若涉及機密性，請公司詳實註記並自行妥為處理。另公司檢附之文件將留存本○，不予發還，若有需要請自行備份留存。</text:p>
      <text:p text:style-name="P20">(五)本申請案相關文件資料，由公司自行留存，如申請案有疑義，再予以抽查。</text:p>
      <text:p text:style-name="P20">(六)申請日之認定，以申請書送達本○之日為準；但以掛號郵寄方式提出者，以交郵當日之郵戳所載日期為準。</text:p>
      <text:p text:style-name="P20">(七)依產業創新條例第70條第1項規定，已依其他法令享有租稅優惠、獎勵、補助者，不得就同一事項重覆享有本條例所定之獎勵或補助。</text:p>
      <text:p text:style-name="P20">(八)申報程序部分，請依「產業創新條例緩課所得稅適用辦法」辦理。</text:p>
      <text:p text:style-name="P14"/>
      <text:p text:style-name="P14"/>
      <text:p text:style-name="P14"><text:soft-page-break/></text:p>
      <text:p text:style-name="P14"/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請蓋公司及負責人印鑑</text:p>
            <text:p text:style-name="P4">(申請人保證所附文件與送稅捐稽徵機關文件內容相符，並均屬正確，如有錯誤或虛偽不實，願負一切責任。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swtzeng</meta:initial-creator>
    <meta:creation-date>2019-02-18T17:08:00</meta:creation-date>
    <dc:creator>Joy</dc:creator>
    <dc:date>2019-02-18T17:08:00</dc:date>
    <meta:print-date>2016-11-24T10:05:00</meta:print-date>
    <meta:editing-cycles>2</meta:editing-cycles>
    <meta:document-statistic meta:table-count="2" meta:image-count="0" meta:object-count="0" meta:page-count="2" meta:paragraph-count="30" meta:word-count="872" meta:character-count="975" meta:non-whitespace-character-count="965"/>
    <meta:generator>LibreOffice/6.2.2.2$Windows_X86_64 LibreOffice_project/2b840030fec2aae0fd2658d8d4f9548af4e3518d</meta:generator>
  </office:meta>
</office:document-meta>
</file>